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6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1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02:290</text:p>
          </table:table-cell>
          <table:covered-table-cell/>
          <table:table-cell office:value-type="float" office:value="542286" table:style-name="ce20">
            <text:p>54228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1200002:161</text:p>
          </table:table-cell>
          <table:covered-table-cell/>
          <table:table-cell office:value-type="float" office:value="689384.25" table:style-name="ce20">
            <text:p>689384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1200003:267</text:p>
          </table:table-cell>
          <table:covered-table-cell/>
          <table:table-cell office:value-type="float" office:value="834954.75" table:style-name="ce20">
            <text:p>834954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700010:276</text:p>
          </table:table-cell>
          <table:covered-table-cell/>
          <table:table-cell office:value-type="float" office:value="264346.06" table:style-name="ce20">
            <text:p>264346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1583</text:p>
          </table:table-cell>
          <table:covered-table-cell/>
          <table:table-cell office:value-type="float" office:value="381839.35999999999" table:style-name="ce20">
            <text:p>381839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3003:2017</text:p>
          </table:table-cell>
          <table:covered-table-cell/>
          <table:table-cell office:value-type="float" office:value="51232.56" table:style-name="ce20">
            <text:p>51232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9601:1109</text:p>
          </table:table-cell>
          <table:covered-table-cell/>
          <table:table-cell office:value-type="float" office:value="55840.68" table:style-name="ce20">
            <text:p>55840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800029:232</text:p>
          </table:table-cell>
          <table:covered-table-cell/>
          <table:table-cell office:value-type="float" office:value="331415" table:style-name="ce20">
            <text:p>33141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3700002:36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5100003:63</text:p>
          </table:table-cell>
          <table:covered-table-cell/>
          <table:table-cell office:value-type="float" office:value="646996" table:style-name="ce20">
            <text:p>64699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8500007:602</text:p>
          </table:table-cell>
          <table:covered-table-cell/>
          <table:table-cell office:value-type="float" office:value="324661.07" table:style-name="ce20">
            <text:p>324661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000000:3429</text:p>
          </table:table-cell>
          <table:covered-table-cell/>
          <table:table-cell office:value-type="float" office:value="187561" table:style-name="ce20">
            <text:p>18756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200001:1308</text:p>
          </table:table-cell>
          <table:covered-table-cell/>
          <table:table-cell office:value-type="float" office:value="65121.35" table:style-name="ce20">
            <text:p>65121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800002:162</text:p>
          </table:table-cell>
          <table:covered-table-cell/>
          <table:table-cell office:value-type="float" office:value="157792" table:style-name="ce20">
            <text:p>15779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800002:165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800002:168</text:p>
          </table:table-cell>
          <table:covered-table-cell/>
          <table:table-cell office:value-type="float" office:value="293295.88" table:style-name="ce20">
            <text:p>293295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726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6:0200008:287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6:0200008:288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6:2300006:292</text:p>
          </table:table-cell>
          <table:covered-table-cell/>
          <table:table-cell office:value-type="float" office:value="833300" table:style-name="ce20">
            <text:p>8333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1910:17</text:p>
          </table:table-cell>
          <table:covered-table-cell/>
          <table:table-cell office:value-type="float" office:value="662421.19999999995" table:style-name="ce20">
            <text:p>662421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200005:115</text:p>
          </table:table-cell>
          <table:covered-table-cell/>
          <table:table-cell office:value-type="float" office:value="286857.2" table:style-name="ce20">
            <text:p>28685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200005:116</text:p>
          </table:table-cell>
          <table:covered-table-cell/>
          <table:table-cell office:value-type="float" office:value="285511" table:style-name="ce20">
            <text:p>2855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0200005:117</text:p>
          </table:table-cell>
          <table:covered-table-cell/>
          <table:table-cell office:value-type="float" office:value="308165.5" table:style-name="ce20">
            <text:p>308165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200005:118</text:p>
          </table:table-cell>
          <table:covered-table-cell/>
          <table:table-cell office:value-type="float" office:value="288203.40000000002" table:style-name="ce20">
            <text:p>288203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31000:21</text:p>
          </table:table-cell>
          <table:covered-table-cell/>
          <table:table-cell office:value-type="float" office:value="315513.43" table:style-name="ce20">
            <text:p>315513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0000000:4040</text:p>
          </table:table-cell>
          <table:covered-table-cell/>
          <table:table-cell office:value-type="float" office:value="245550" table:style-name="ce20">
            <text:p>24555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0700019:58</text:p>
          </table:table-cell>
          <table:covered-table-cell/>
          <table:table-cell office:value-type="float" office:value="657320.4" table:style-name="ce20">
            <text:p>657320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3800006:255</text:p>
          </table:table-cell>
          <table:covered-table-cell/>
          <table:table-cell office:value-type="float" office:value="82616.19" table:style-name="ce20">
            <text:p>82616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206001:22450</text:p>
          </table:table-cell>
          <table:covered-table-cell/>
          <table:table-cell office:value-type="float" office:value="81031.679999999993" table:style-name="ce20">
            <text:p>81031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206001:22451</text:p>
          </table:table-cell>
          <table:covered-table-cell/>
          <table:table-cell office:value-type="float" office:value="83709.75" table:style-name="ce22">
            <text:p>83709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0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307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6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7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9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9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9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9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9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9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9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9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9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9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9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4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7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7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7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7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7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6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6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6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2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2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4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5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1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14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1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1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1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14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1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59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4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101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5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26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6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6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600007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0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6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2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200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200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200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200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200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200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20000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20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20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1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1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1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1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13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13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13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1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13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13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13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13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1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8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4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4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4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4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4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40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4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4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4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40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40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40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40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40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4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0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40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4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00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000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4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4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4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4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4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4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7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18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9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66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6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6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447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7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40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3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3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32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32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3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1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109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109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001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1001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1001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1001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1001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1001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1001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1001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1001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1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1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1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1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6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6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6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6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6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6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6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2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number-columns-spanned="3" table:number-rows-spanned="1" table:style-name="ce2">
            <text:p>36:34:0606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8B73CCECBFE5253DE3A8393771CF0D27C5AB8A8FB1ED4FAAABB3EDC4F97AF135BE473BA5E671FDEBB7563BC6F992FA708732FFCCED33C28EDF6B4B1EE301D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9T14:02:38Z</meta:creation-date>
    <dc:date>2023-03-29T14:02:39Z</dc:date>
  </office:meta>
</office:document-meta>
</file>